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9145in"/>
    </style:style>
    <style:style style:name="TableColumn3" style:family="table-column">
      <style:table-column-properties style:column-width="2.4604in"/>
    </style:style>
    <style:style style:name="Table1" style:family="table" style:master-page-name="MP0">
      <style:table-properties style:width="6.37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0" style:family="table-row">
      <style:table-row-properties style:min-row-height="0.400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.1666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margin-bottom="0.1666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margin-bottom="0.1666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margin-bottom="0.1666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margin-bottom="0.1666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margin-bottom="0.1666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0" style:parent-style-name="Normal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1" style:parent-style-name="Normal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2" style:parent-style-name="Normal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3" style:parent-style-name="Normal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4" style:parent-style-name="Normal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fo:font-size="8pt" style:font-size-asian="8pt" style:font-size-complex="8pt"/>
    </style:style>
    <style:style style:name="P37" style:parent-style-name="Normal" style:family="paragraph">
      <style:text-properties style:font-name="Arial" fo:font-size="8pt" style:font-size-asian="8pt" style:font-size-complex="8pt"/>
    </style:style>
    <style:style style:name="P38" style:parent-style-name="Normal" style:family="paragraph">
      <style:text-properties style:font-name="Arial" fo:font-size="8pt" style:font-size-asian="8pt" style:font-size-complex="8pt"/>
    </style:style>
    <style:style style:name="P39" style:parent-style-name="Normal" style:family="paragraph">
      <style:text-properties style:font-name="Arial" fo:font-size="8pt" style:font-size-asian="8pt" style:font-size-complex="8pt"/>
    </style:style>
    <style:style style:name="P40" style:parent-style-name="Normal" style:family="paragraph">
      <style:text-properties style:font-name="Arial" fo:font-size="8pt" style:font-size-asian="8pt" style:font-size-complex="8pt"/>
    </style:style>
    <style:style style:name="P41" style:parent-style-name="Normal" style:family="paragraph">
      <style:text-properties style:font-name="Arial" fo:font-size="8pt" style:font-size-asian="8pt" style:font-size-complex="8pt"/>
    </style:style>
    <style:style style:name="P42" style:parent-style-name="Normal" style:family="paragraph">
      <style:text-properties style:font-name="Arial" fo:font-size="8pt" style:font-size-asian="8pt" style:font-size-complex="8pt"/>
    </style:style>
    <style:style style:name="P4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text-align="justify"/>
      <style:text-properties style:font-name="Arial" style:font-name-complex="Arial"/>
    </style:style>
    <style:style style:name="P45" style:parent-style-name="Normal" style:family="paragraph">
      <style:paragraph-properties fo:text-align="justify"/>
      <style:text-properties style:font-name="Arial" style:font-name-complex="Arial"/>
    </style:style>
    <style:style style:name="P46" style:parent-style-name="Normal" style:family="paragraph">
      <style:paragraph-properties>
        <style:tab-stops>
          <style:tab-stop style:type="left" style:position="0.8854in"/>
        </style:tab-stops>
      </style:paragraph-properties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COMPOSICIÓN<text:s/>DEL<text:s/><text:s/>CONSEJO<text:s/>DE CENTRO<text:s/>DE LOS<text:s/>CENTROS PÚBLICOS DE ENSEÑANZAS ARTÍSTICAS SUPERIORES</text:p>
          </table:table-cell>
          <table:covered-table-cell/>
        </table:table-row>
        <table:table-row table:style-name="TableRow20">
          <table:table-cell table:style-name="TableCell21">
            <text:p text:style-name="P22">-Real<text:s/>Conservatorio Superior de Música</text:p>
            <text:p text:style-name="P23">-Escuela Superior de Conservación y Restauración de Bienes Culturales</text:p>
            <text:p text:style-name="P24">-Real<text:s/>Escuela Superior de Arte Dramático</text:p>
            <text:p text:style-name="P25">-Escuela Superior de Diseño</text:p>
            <text:p text:style-name="P26">-Conservatorio Superior de Danza<text:s/>María de Ávila</text:p>
            <text:p text:style-name="P27">-Escuela Superior de Canto</text:p>
          </table:table-cell>
          <table:table-cell table:style-name="TableCell28">
            <text:list text:style-name="LFO2" text:continue-numbering="true">
              <text:list-item>
                <text:p text:style-name="P29">Director/a</text:p>
              </text:list-item>
              <text:list-item>
                <text:p text:style-name="P30">Jefe/a<text:s/>de<text:s/>estudios</text:p>
              </text:list-item>
              <text:list-item>
                <text:p text:style-name="P31">Secretario/a<text:s/>(con voz sin voto)</text:p>
              </text:list-item>
              <text:list-item>
                <text:p text:style-name="P32">Representante del<text:s/>personal de administración y servicios.<text:s/></text:p>
              </text:list-item>
              <text:list-item>
                <text:p text:style-name="P33">Representante del<text:s/>ayuntamiento</text:p>
              </text:list-item>
              <text:list-item>
                <text:p text:style-name="P34">4<text:s/>profesores/as</text:p>
              </text:list-item>
            </text:list>
            <text:p text:style-name="P35"><text:s text:c="6"/>- <text:s text:c="4"/>4 alumnos/as</text:p>
          </table:table-cell>
        </table:table-row>
      </table:table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NOTA IMPORTANTE:</text:p>
      <text:p text:style-name="P44"/>
      <text:p text:style-name="P45">“Los centros superiores,<text:s/>dada su complejidad organizativa, vienen renovando sus consejos escolares<text:s/>–consejo de centro a partir del curso 2024-2025-<text:s/>por mitades cada dos años, siguiendo el modelo establecido en el Reglamento Orgánico<text:s/>de Institutos de Educación Secundaria de 26 de enero de 1996.”<text:s/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rfc-language-tag-asian="es-ES_tradnl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1.1812in" fo:margin-bottom="0.4916in" fo:margin-right="0.5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361in"/>
      </style:header-style>
      <style:footer-style>
        <style:header-footer-properties style:dynamic-spacing="true" fo:min-height="0.6902in"/>
      </style:footer-style>
    </style:page-layout>
    <style:style style:name="P7" style:parent-style-name="Encabezado" style:family="paragraph">
      <style:paragraph-properties>
        <style:tab-stops>
          <style:tab-stop style:type="left" style:position="2.1694in"/>
        </style:tab-stops>
      </style:paragraph-properties>
    </style:style>
    <style:style style:name="T8" style:parent-style-name="Fuentedepárrafopredeter." style:family="text">
      <style:text-properties style:font-size-complex="10pt" fo:language="es" fo:country="ES" style:language-asian="es" style:country-asian="ES"/>
    </style:style>
    <style:style style:name="P9" style:parent-style-name="Normal" style:family="paragraph">
      <style:paragraph-properties fo:text-align="end" fo:margin-left="-0.0291in" fo:margin-right="-0.0111in">
        <style:tab-stops/>
      </style:paragraph-properties>
      <style:text-properties style:font-name="Arial" fo:font-size="8pt" style:font-size-asian="8pt" style:font-size-complex="8pt"/>
    </style:style>
    <style:style style:name="P10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11" style:parent-style-name="Fuentedepárrafopredeter." style:family="text">
      <style:text-properties style:font-name="Arial" fo:font-size="8pt" style:font-size-asian="8pt" style:font-size-complex="8pt"/>
    </style:style>
    <style:style style:name="T12" style:parent-style-name="Fuentedepárrafopredeter." style:family="text">
      <style:text-properties style:font-name="Arial" fo:color="#000000" fo:font-size="8pt" style:font-size-asian="8pt" style:font-size-complex="8pt"/>
    </style:style>
    <style:style style:name="P13" style:parent-style-name="Normal" style:family="paragraph">
      <style:paragraph-properties fo:text-align="end" fo:margin-left="-0.0291in" fo:margin-right="-0.0111in">
        <style:tab-stops/>
      </style:paragraph-properties>
      <style:text-properties style:font-name="Arial" fo:font-size="8pt" style:font-size-asian="8pt" style:font-size-complex="8pt"/>
    </style:style>
    <style:style style:name="P14" style:parent-style-name="Normal" style:family="paragraph">
      <style:paragraph-properties fo:text-align="end"/>
      <style:text-properties style:font-name="Arial" fo:font-size="8pt" style:font-size-asian="8pt"/>
    </style:style>
    <style:style style:name="T15" style:parent-style-name="Fuentedepárrafopredeter." style:family="text">
      <style:text-properties style:font-size-complex="10pt" fo:language="es" fo:country="ES" style:language-asian="es" style:country-asian="ES"/>
    </style:style>
    <style:style style:name="T16" style:parent-style-name="Fuentedepárrafopredeter." style:family="text">
      <style:text-properties style:font-size-complex="10pt" fo:language="es" fo:country="ES" style:language-asian="es" style:country-asian="ES"/>
    </style:style>
    <style:style style:name="P17" style:parent-style-name="Piedepágina" style:family="paragraph">
      <style:paragraph-properties>
        <style:tab-stops>
          <style:tab-stop style:type="left" style:position="2.4416in"/>
        </style:tab-stops>
      </style:paragraph-properties>
    </style:style>
    <style:style style:name="T18" style:parent-style-name="Fuentedepárrafopredeter." style:family="text">
      <style:text-properties style:font-size-complex="10pt" fo:language="es" fo:country="ES" style:language-asian="es" style:country-asian="ES"/>
    </style:style>
    <style:style style:name="P19" style:parent-style-name="Normal" style:family="paragraph">
      <style:text-properties style:font-name="Arial"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8240" draw:id="id0" draw:style-name="a0" draw:name="Text Box 5" text:anchor-type="paragraph" svg:x="3.09444in" svg:y="0.01111in" svg:width="3.5in" svg:height="0.875in" style:rel-width="scale" style:rel-height="scale"><draw:text-box><text:p text:style-name="P9">CONSEJERÍA DE EDUCACIÓN, CIENCIA</text:p><text:p text:style-name="P10"><text:span text:style-name="T11">Y<text:s/></text:span><text:span text:style-name="T12">UNIVERSIDADES</text:span></text:p><text:p text:style-name="P13"/><text:p text:style-name="P14"/></draw:text-box><svg:title/><svg:desc/></draw:frame></text:span><text:span text:style-name="T15"><draw:frame draw:z-index="251657216" draw:style-name="a1" draw:name="Imagen 3" text:anchor-type="paragraph" svg:x="-1.13264in" svg:y="-0.49653in" svg:width="1.13056in" svg:height="1.40764in" style:rel-width="scale" style:rel-height="scale"><draw:image xlink:href="media/image1.png" xlink:type="simple" xlink:show="embed" xlink:actuate="onLoad"/><svg:title/><svg:desc>simbolo</svg:desc></draw:frame></text:span><text:span text:style-name="T16"><draw:frame draw:z-index="251656192" draw:style-name="a2" draw:name="Imagen 2" text:anchor-type="paragraph" svg:x="-1.125in" svg:y="-0.48889in" svg:width="1.13056in" svg:height="1.40764in" style:rel-width="scale" style:rel-height="scale"><draw:image xlink:href="media/image1.png" xlink:type="simple" xlink:show="embed" xlink:actuate="onLoad"/><svg:title/><svg:desc>simbolo</svg:desc></draw:frame></text:span><text:tab/></text:p>
      </style:header>
      <style:footer>
        <text:p text:style-name="P17"><text:span text:style-name="T18"><draw:frame draw:z-index="251659264" draw:id="id1" draw:style-name="a3" draw:name="Text Box 6" text:anchor-type="paragraph" svg:x="-0.83194in" svg:y="-0.47014in" svg:width="2.125in" svg:height="0.51736in" style:rel-width="scale" style:rel-height="scale"><draw:text-box><text:p text:style-name="P19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orem ipsum dolor sit amet, usu ei laudem platonem</dc:title>
    <dc:subject/>
    <meta:initial-creator>COMUNIDAD</meta:initial-creator>
    <dc:creator>PARRA SAGERAS, MARIA DOLORES</dc:creator>
    <meta:creation-date>2024-09-16T08:53:00Z</meta:creation-date>
    <dc:date>2024-09-16T08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65" meta:row-count="6" meta:non-whitespace-character-count="733"/>
  </office:meta>
</office:document-meta>
</file>